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15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694in" fo:margin-bottom="0.0694in" fo:line-height="115%"/>
    </style:style>
    <style:style style:name="T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paragraph-properties fo:margin-left="4.425in">
        <style:tab-stops/>
      </style:paragraph-properties>
    </style:style>
    <style:style style:name="P20" style:parent-style-name="Normalny" style:family="paragraph">
      <style:paragraph-properties fo:margin-left="4.425in">
        <style:tab-stops/>
      </style:paragraph-properties>
    </style:style>
    <style:style style:name="P21" style:parent-style-name="Normalny" style:family="paragraph">
      <style:paragraph-properties fo:margin-left="4.425in">
        <style:tab-stops/>
      </style:paragraph-properties>
    </style:style>
    <style:style style:name="P22" style:parent-style-name="Normalny" style:family="paragraph">
      <style:paragraph-properties fo:text-align="end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end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line-height="200%" fo:text-indent="0.4916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line-height="200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głoszenie o sprzedaży</text:span></text:p>
      <text:p text:style-name="P3"/>
      <text:p text:style-name="P4">Burmistrz Drezdenka podaje do wiadomości informacje, iż Gmina Drezdenko posiada do sprzedaży huśtawki ogrodowe w ilości 2 sztuki oraz plac zabaw.</text:p>
      <text:p text:style-name="P5"/>
      <text:p text:style-name="P6">Huśtawki oraz plac zabaw znajdują się na terenie działki<text:s/>oznaczonej nr ewidencyjnym 1247/21 położonej w Drezdenku przy ul. Kopernika 16 (teren dawnego przedszkola). Sprzedający nie przewiduje składania ofert częściowych.</text:p>
      <text:p text:style-name="P7">Huśtawki i plac zabaw przeznaczone do sprzedaży można oglądać po wcześniejszym uzgodnieniu telefonicznym pod nr 95/7622968.<text:s/></text:p>
      <text:p text:style-name="P8"><text:span text:style-name="T9">Zainteresowani zakupem huśtawek oraz placu zabaw proszeni są o składanie formularzy ofertowych do dnia<text:s/></text:span><text:span text:style-name="T10">17 września 2025 r. r. do godz. 13ºº</text:span><text:span text:style-name="T11"><text:s/>w siedzibie Urzędu przy ul. Warszawskiej 1 w Drezdenku (biuro obsługi klienta).</text:span></text:p>
      <text:p text:style-name="P12">Minimalna cena huśtawek i placu zabaw wynosi 400,00 zł. (brutto)</text:p>
      <text:p text:style-name="P13">W ofercie należy podać proponowaną cenę, która nie może być niższa od ceny minimalnej.</text:p>
      <text:p text:style-name="P14">Po wyborze najkorzystniejszej oferty cenowej potencjalny Nabywca zobowiązany jest uiścić wpłatę w terminie 7 dni od daty wystawienia faktury, na rachunek bankowy Sprzedającego zgodnie z wystawioną fakturą.</text:p>
      <text:p text:style-name="P15">Koszt załadunku i transportu zakupionych huśtawek oraz placu zabaw z miejsca składowania należy do Nabywcy. Wydanie zakupionych przedmiotów może nastąpić po okazaniu dowodu zapłaty oraz po podpisaniu protokołu zdawczo-odbiorczego.</text:p>
      <text:p text:style-name="P16">Odbiór huśtawek oraz placu zabaw w tym dokonaniu załadunku i transport nastąpi po uprzednim uzgodnieniu<text:s/>z pracownikiem Urzędem w terminie 7 dni od uregulowania należności wynikającej z faktury.</text:p>
      <text:p text:style-name="Normalny"/>
      <text:p text:style-name="P17">Wywieszono, dnia<text:s/>8 września 2025 r.</text:p>
      <text:p text:style-name="P18">Zdjęto, dnia …………………………………</text:p>
      <text:p text:style-name="P19"/>
      <text:p text:style-name="P20"><text:s text:c="8"/>Burmistrz</text:p>
      <text:p text:style-name="P21">/-/ Adam Kołwzan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2">Formularz ofertowy</text:p>
      <text:p text:style-name="P23"/>
      <text:p text:style-name="P24">…………………………………………</text:p>
      <text:p text:style-name="P25">(imię i nazwisko)</text:p>
      <text:p text:style-name="P26">…………………………………………</text:p>
      <text:p text:style-name="P27">(adres)</text:p>
      <text:p text:style-name="P28">…………………………………………</text:p>
      <text:p text:style-name="P29">…………………………………………</text:p>
      <text:p text:style-name="P30">tel.<text:tab/><text:tab/><text:tab/><text:tab/><text:tab/><text:tab/><text:tab/><text:tab/><text:tab/></text:p>
      <text:p text:style-name="P31"/>
      <text:p text:style-name="P32">Burmistrz Drezdenka</text:p>
      <text:p text:style-name="P33"/>
      <text:p text:style-name="P34">Składam ofertę na zakup 2<text:s/>huśtawek ogrodowych oraz placu zabaw za cenę ……………………………… złotych (słownie: ……………………………………………….</text:p>
      <text:p text:style-name="P35">…………………………………………………………………………………………………)</text:p>
      <text:p text:style-name="P36">Oświadczam, że zapoznałem się za stanem sprzedawanych przedmiotów i akceptuję warunki zakupu podane w<text:s/>ogłoszeniu.</text:p>
      <text:p text:style-name="P37"/>
      <text:p text:style-name="P38"><text:tab/><text:tab/><text:tab/><text:tab/><text:tab/><text:tab/><text:tab/><text:tab/><text:tab/>……………………………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(podpis naby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bigniew Śpiewak</meta:initial-creator>
    <dc:creator>Aleksandra Pieróg</dc:creator>
    <meta:creation-date>2025-09-04T10:07:00Z</meta:creation-date>
    <dc:date>2025-09-08T06:37:00Z</dc:date>
    <meta:print-date>2025-09-05T06:19:00Z</meta:print-date>
    <meta:template xlink:href="Normal" xlink:type="simple"/>
    <meta:editing-cycles>10</meta:editing-cycles>
    <meta:editing-duration>PT3480S</meta:editing-duration>
    <meta:document-statistic meta:page-count="1" meta:paragraph-count="4" meta:word-count="301" meta:character-count="2103" meta:row-count="15" meta:non-whitespace-character-count="1806"/>
  </office:meta>
</office:document-meta>
</file>