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4166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229in" style:use-optimal-column-width="false"/>
    </style:style>
    <style:style style:name="TableColumn5" style:family="table-column">
      <style:table-column-properties style:column-width="3.1138in" style:use-optimal-column-width="false"/>
    </style:style>
    <style:style style:name="TableColumn6" style:family="table-column">
      <style:table-column-properties style:column-width="1.8562in" style:use-optimal-column-width="false"/>
    </style:style>
    <style:style style:name="Table3" style:family="table">
      <style:table-properties style:width="6.293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>
        <style:tab-stops>
          <style:tab-stop style:type="left" style:position="1.4166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end">
        <style:tab-stops>
          <style:tab-stop style:type="left" style:position="1.4166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PLAN PRACY KOMISJI BUDŻETOWEJ RADY MIEJSKIEJ W DREZDENKU NA 2025 ROK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ERMIN</text:span></text:p>
          </table:table-cell>
          <table:table-cell table:style-name="TableCell11">
            <text:p text:style-name="P12"><text:span text:style-name="T13">TEMATYKA</text:span></text:p>
          </table:table-cell>
          <table:table-cell table:style-name="TableCell14">
            <text:p text:style-name="P15"><text:span text:style-name="T16">ODPOWIEDZIALNI</text:span></text:p>
          </table:table-cell>
        </table:table-row>
        <table:table-row table:style-name="TableRow17">
          <table:table-cell table:style-name="TableCell18">
            <text:p text:style-name="P19"><text:span text:style-name="T20">STYCZEŃ</text:span></text:p>
          </table:table-cell>
          <table:table-cell table:style-name="TableCell21">
            <text:p text:style-name="P22"><text:span text:style-name="T23">1.Stan zadłużenia Gminy na 31.12.2024r.</text:span></text:p>
            <text:p text:style-name="P24"><text:span text:style-name="T25">2.Rozpatrzenie projektów uchwał i materiałów na sesję.</text:span></text:p>
          </table:table-cell>
          <table:table-cell table:style-name="TableCell26">
            <text:p text:style-name="P27"><text:span text:style-name="T28">Burmistrz, osoby związane z omawianymi materiałami.</text:span></text:p>
          </table:table-cell>
        </table:table-row>
        <table:table-row table:style-name="TableRow29">
          <table:table-cell table:style-name="TableCell30">
            <text:p text:style-name="P31"><text:span text:style-name="T32">LUTY</text:span></text:p>
          </table:table-cell>
          <table:table-cell table:style-name="TableCell33">
            <text:p text:style-name="P34"><text:span text:style-name="T35">1.Informacja na temat umorzeń i ściągalności podatków za rok 2024.</text:span></text:p>
            <text:p text:style-name="P36"><text:span text:style-name="T37">2.Oświetlenie uliczne –koszty oświetlenia za 2024 rok oraz planowane remonty związane z oświetleniem ulicznym w roku 2025.</text:span></text:p>
            <text:p text:style-name="P38"><text:span text:style-name="T39">3.Rozpatrzenie projektów uchwał i materiałów na sesję.</text:span></text:p>
          </table:table-cell>
          <table:table-cell table:style-name="TableCell40">
            <text:p text:style-name="P41"><text:span text:style-name="T42">Burmistrz, osoby związane z omawianymi materiałami.</text:span></text:p>
          </table:table-cell>
        </table:table-row>
        <table:table-row table:style-name="TableRow43">
          <table:table-cell table:style-name="TableCell44">
            <text:p text:style-name="P45"><text:span text:style-name="T46">MARZEC</text:span></text:p>
          </table:table-cell>
          <table:table-cell table:style-name="TableCell47">
            <text:p text:style-name="P48"><text:span text:style-name="T49">1.Informacja Urzędu Miejskiego na temat pozyskiwania środków pozabudżetowych-Fundusze Unii Europejskiej.</text:span></text:p>
            <text:p text:style-name="P50"><text:span text:style-name="T51">2.Rozpatrzenie projektów uchwał i materiałów na sesję.</text:span></text:p>
          </table:table-cell>
          <table:table-cell table:style-name="TableCell52">
            <text:p text:style-name="P53"><text:span text:style-name="T54">Burmistrz, osoby związane z omawianymi materiałami,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KWIECIEŃ</text:span></text:p>
          </table:table-cell>
          <table:table-cell table:style-name="TableCell60">
            <text:p text:style-name="P61"><text:span text:style-name="T62">1.Sprawozdanie finansowe Centrum Promocji Kultury za rok 2024.</text:span></text:p>
            <text:p text:style-name="P63"><text:span text:style-name="T64">2. Rozpatrzenie projektów uchwał i materiałów na sesję.</text:span></text:p>
          </table:table-cell>
          <table:table-cell table:style-name="TableCell65">
            <text:p text:style-name="P66"><text:span text:style-name="T67">Dyrektor CPK,</text:span></text:p>
            <text:p text:style-name="P68"><text:span text:style-name="T69">Burmistrz, osoby związane z omawianymi materiałami.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MAJ</text:span></text:p>
          </table:table-cell>
          <table:table-cell table:style-name="TableCell75">
            <text:p text:style-name="P76"><text:span text:style-name="T77">1.Sprawozdanie z funkcjonowania gazety samorządowej w aspekcie finansowym.</text:span></text:p>
            <text:p text:style-name="P78"><text:span text:style-name="T79">2.Sprawozdanie finansowe Muzeum Puszczy Drawskiej i Noteckiej za rok 2024.</text:span></text:p>
            <text:p text:style-name="P80"><text:span text:style-name="T81">3.Ocena stanu mieszkaniowego zasobu gminy (lokale mieszkalne i użytkowe) oraz gospodarki finansowej (dochody i zadłużenia).</text:span></text:p>
            <text:p text:style-name="P82"><text:span text:style-name="T83">4. Rozpatrzenie projektów uchwał i materiałów na sesję.</text:span></text:p>
          </table:table-cell>
          <table:table-cell table:style-name="TableCell84">
            <text:p text:style-name="P85"><text:span text:style-name="T86">Redakcja Gazety Drezdeneckiej,</text:span></text:p>
            <text:p text:style-name="P87"><text:span text:style-name="T88">Dyrektor Muzeum,</text:span></text:p>
            <text:p text:style-name="P89"><text:span text:style-name="T90">Prezes <text:s/>Spółki,</text:span></text:p>
            <text:p text:style-name="P91"><text:span text:style-name="T92">Burmistrz, osoby związane z omawianymi materiałami.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ZERWIEC</text:span></text:p>
          </table:table-cell>
          <table:table-cell table:style-name="TableCell98">
            <text:p text:style-name="P99"><text:span text:style-name="T100">1.Analiza wykonania budżetu Gminy za 2024 rok.</text:span></text:p>
            <text:p text:style-name="P101"><text:span text:style-name="T102">2.Sprawozdanie finansowe Biblioteki Publicznej za rok 2024.</text:span></text:p>
            <text:p text:style-name="P103"><text:span text:style-name="T104">3.Lokalne Kluby Sportowe-sytuacja finansowa, pomoc ze strony Gminy –spotkanie z Prezesami Klubów.</text:span></text:p>
            <text:p text:style-name="P105"><text:span text:style-name="T106">4.Bieżąca <text:s/>informacja z realizacji budżetu przez <text:s/>gminne jednostki oświatowe. Informacja o planach remontowych w placówkach oświatowych w okresie wakacji.</text:span></text:p>
            <text:p text:style-name="P107"><text:span text:style-name="T108">Koszty kształcenia jednego ucznia w poszczególnych typach placówek oświatowych w roku 202/2025.</text:span></text:p>
            <text:p text:style-name="P109"><text:span text:style-name="T110">5. Rozpatrzenie projektów uchwał i materiałów na sesję.</text:span></text:p>
          </table:table-cell>
          <table:table-cell table:style-name="TableCell111">
            <text:p text:style-name="P112"><text:span text:style-name="T113">Burmistrz, osoby związane z omawianymi materiałami na sesje,</text:span></text:p>
            <text:p text:style-name="P114"><text:span text:style-name="T115">Kierownik Referatu Oświaty,</text:span></text:p>
            <text:p text:style-name="P116"><text:span text:style-name="T117">Dyrektor Biblioteki.</text:span></text:p>
          </table:table-cell>
        </table:table-row>
        <table:table-row table:style-name="TableRow118">
          <table:table-cell table:style-name="TableCell119">
            <text:p text:style-name="P120"><text:span text:style-name="T121">LIPIEC/SIERPIEŃ</text:span></text:p>
          </table:table-cell>
          <table:table-cell table:style-name="TableCell122">
            <text:p text:style-name="P123"><text:span text:style-name="T124">1.Rozpatrzenie projektów uchwał i materiałów na sesję.</text:span></text:p>
          </table:table-cell>
          <table:table-cell table:style-name="TableCell125">
            <text:p text:style-name="P126"><text:span text:style-name="T127">Burmistrz, osoby związane z omawianymi materiałami.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WRZESIEŃ</text:span></text:p>
          </table:table-cell>
          <table:table-cell table:style-name="TableCell133">
            <text:p text:style-name="P134"><text:span text:style-name="T135">1.Informacja o realizacji zobowiązań podatkowych oraz opłat od osób prawnych i fizycznych za I półrocze 2025 roku oraz działaniach podejmowanych przez Gminę w celu poprawy ściągalności zadłużeń.</text:span></text:p>
            <text:p text:style-name="P136"><text:span text:style-name="T137">2.Analiza wykonania budżetu za I półrocze 2025 roku.</text:span></text:p>
            <text:p text:style-name="P138"><text:span text:style-name="T139">3.Rozpatrzenie pozostałych materiałów na sesję.</text:span></text:p>
          </table:table-cell>
          <table:table-cell table:style-name="TableCell140">
            <text:p text:style-name="P141"><text:span text:style-name="T142">Burmistrz, osoby związane z omawianymi materiałami na sesję.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PAŹDZIERNIK</text:span></text:p>
          </table:table-cell>
          <table:table-cell table:style-name="TableCell148">
            <text:p text:style-name="P149"><text:span text:style-name="T150">1.Analiza stawek podatków i opłat lokalnych na 2026 rok.</text:span></text:p>
            <text:soft-page-break/>
            <text:p text:style-name="P151"><text:span text:style-name="T152">2.Informacja w zakresie skierowanych do Burmistrza wniosków do budżetu na rok 2026.</text:span></text:p>
            <text:p text:style-name="P153"><text:span text:style-name="T154">3. Rozpatrzenie projektów uchwał i materiałów na sesję.</text:span></text:p>
          </table:table-cell>
          <table:table-cell table:style-name="TableCell155">
            <text:p text:style-name="P156"><text:span text:style-name="T157">Burmistrz, osoby związane z omawianymi materiałami na sesję.</text:span></text:p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LISTOPAD</text:span></text:p>
          </table:table-cell>
          <table:table-cell table:style-name="TableCell163">
            <text:p text:style-name="P164"><text:span text:style-name="T165">1.Ocena działań inwestycyjnych w roku 2025.</text:span></text:p>
            <text:p text:style-name="P166"><text:span text:style-name="T167">2.Informacja na temat wniosków nie uwzględnionych w projekcie budżetu na rok 2026.</text:span></text:p>
            <text:p text:style-name="P168"><text:span text:style-name="T169">3. Rozpatrzenie projektów uchwał i materiałów na sesję.</text:span></text:p>
          </table:table-cell>
          <table:table-cell table:style-name="TableCell170">
            <text:p text:style-name="P171"><text:span text:style-name="T172">Burmistrz, osoby związane z omawianymi materiałami na sesję.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GRUDZIEŃ</text:span></text:p>
          </table:table-cell>
          <table:table-cell table:style-name="TableCell178">
            <text:p text:style-name="P179"><text:span text:style-name="T180">1.Opinowanie projektu budżetu na 2026 rok.</text:span></text:p>
            <text:p text:style-name="P181"><text:span text:style-name="T182">2.Przyjęcie Planu Pracy Komisji na rok 2026.</text:span></text:p>
            <text:p text:style-name="P183"><text:span text:style-name="T184">3.Rozpatrzenie pozostałych materiałów na sesję.</text:span></text:p>
          </table:table-cell>
          <table:table-cell table:style-name="TableCell185">
            <text:p text:style-name="P186"><text:span text:style-name="T187">Burmistrz, osoby związane z omawianymi materiałami na sesję.</text:span></text:p>
            <text:p text:style-name="P188"/>
          </table:table-cell>
        </table:table-row>
      </table:table>
      <text:p text:style-name="P189"/>
      <text:p text:style-name="P190"/>
      <text:p text:style-name="P191"><text:span text:style-name="T192"><text:s text:c="14"/>Stałymi punktami prac Komisji jest omawianie materiałów sesyjnych, a także bieżące sprawy związane ze zmianami budżetu. Termin oraz tematyka posiedzenia zawarta w ramowym planie pracy, może być zweryfikowana na skutek potrzeb wynikających z <text:s/>bieżącej działalności.</text:span></text:p>
      <text:p text:style-name="P193"/>
      <text:p text:style-name="P194"/>
      <text:p text:style-name="P195"><text:span text:style-name="T196"><text:s text:c="116"/>Przewodniczący Komisji</text:span></text:p>
      <text:p text:style-name="P197"><text:span text:style-name="T198">/-/ Paulina Pieluszczak-Suchod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Ewa Gumna</dc:creator>
    <meta:creation-date>2024-11-21T10:51:00Z</meta:creation-date>
    <dc:date>2024-12-11T06:40:00Z</dc: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5" meta:character-count="3740" meta:row-count="26" meta:non-whitespace-character-count="3212"/>
  </office:meta>
</office:document-meta>
</file>