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color="#000000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0pt"/>
    </style:style>
    <style:style style:name="TableColumn6" style:family="table-column">
      <style:table-column-properties style:column-width="0.468in"/>
    </style:style>
    <style:style style:name="TableColumn7" style:family="table-column">
      <style:table-column-properties style:column-width="0.8777in"/>
    </style:style>
    <style:style style:name="TableColumn8" style:family="table-column">
      <style:table-column-properties style:column-width="2.6993in"/>
    </style:style>
    <style:style style:name="TableColumn9" style:family="table-column">
      <style:table-column-properties style:column-width="1.6555in"/>
    </style:style>
    <style:style style:name="TableColumn10" style:family="table-column">
      <style:table-column-properties style:column-width="1.2409in"/>
    </style:style>
    <style:style style:name="TableColumn11" style:family="table-column">
      <style:table-column-properties style:column-width="1.3916in"/>
    </style:style>
    <style:style style:name="TableColumn12" style:family="table-column">
      <style:table-column-properties style:column-width="1.3833in"/>
    </style:style>
    <style:style style:name="Table5" style:family="table">
      <style:table-properties style:width="9.716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7" style:parent-style-name="Domyślnaczcionkaakapitu" style:family="text">
      <style:text-properties fo:font-weight="bold" style:font-weight-asian="bold" style:font-weight-complex="bold" fo:color="#000000" style:text-position="super 66.6%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000000" style:text-position="super 66.6%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Row38" style:family="table-row">
      <style:table-row-properties style:min-row-height="0.4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line-height="150%"/>
    </style:style>
    <style:style style:name="T41" style:parent-style-name="Domyślnaczcionkaakapitu" style:family="text">
      <style:text-properties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5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50%"/>
    </style:style>
    <style:style style:name="T46" style:parent-style-name="Domyślnaczcionkaakapitu" style:family="text">
      <style:text-properties fo:color="#000000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50%"/>
    </style:style>
    <style:style style:name="T54" style:parent-style-name="Domyślnaczcionkaakapitu" style:family="text">
      <style:text-properties fo:color="#000000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50%"/>
    </style:style>
    <style:style style:name="T57" style:parent-style-name="Domyślnaczcionkaakapitu" style:family="text">
      <style:text-properties fo:color="#000000" style:font-size-complex="11pt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text-properties fo:color="#000000"/>
    </style:style>
    <style:style style:name="P70" style:parent-style-name="Tekstpodstawowy2" style:family="paragraph">
      <style:paragraph-properties fo:text-align="justify" fo:margin-top="0in" fo:margin-bottom="0in"/>
    </style:style>
    <style:style style:name="T71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fo:color="#000000"/>
    </style:style>
    <style:style style:name="P74" style:parent-style-name="Normalny" style:list-style-name="LFO1" style:family="paragraph">
      <style:paragraph-properties fo:text-align="justify"/>
    </style:style>
    <style:style style:name="P75" style:parent-style-name="Normalny" style:list-style-name="LFO1" style:family="paragraph">
      <style:paragraph-properties fo:text-align="justify"/>
    </style:style>
    <style:style style:name="T76" style:parent-style-name="Domyślnaczcionkaakapitu" style:family="text">
      <style:text-properties style:font-weight-complex="bold" style:font-style-complex="italic" fo:color="#000000"/>
    </style:style>
    <style:style style:name="P77" style:parent-style-name="Normalny" style:list-style-name="LFO1" style:family="paragraph">
      <style:paragraph-properties fo:text-align="justify"/>
    </style:style>
    <style:style style:name="T78" style:parent-style-name="Domyślnaczcionkaakapitu" style:family="text">
      <style:text-properties style:font-weight-complex="bold" style:font-style-complex="italic" fo:color="#000000"/>
    </style:style>
    <style:style style:name="T79" style:parent-style-name="Domyślnaczcionkaakapitu" style:family="text">
      <style:text-properties style:font-weight-complex="bold" style:font-style-complex="italic" fo:color="#000000"/>
    </style:style>
    <style:style style:name="P80" style:parent-style-name="Normalny" style:list-style-name="LFO1" style:family="paragraph">
      <style:paragraph-properties fo:text-align="justify"/>
    </style:style>
    <style:style style:name="T81" style:parent-style-name="Domyślnaczcionkaakapitu" style:family="text">
      <style:text-properties fo:color="#000000"/>
    </style:style>
    <style:style style:name="P82" style:parent-style-name="Normalny" style:family="paragraph">
      <style:paragraph-properties fo:text-align="justify"/>
      <style:text-properties fo:font-weight="bold" style:font-weight-asian="bold" fo:color="#000000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style:font-weight-complex="bold" fo:color="#000000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/>
      <style:text-properties fo:color="#000000"/>
    </style:style>
    <style:style style:name="P92" style:parent-style-name="Normalny" style:family="paragraph">
      <style:paragraph-properties fo:text-align="justify"/>
      <style:text-properties fo:color="#000000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text-properties fo:font-weight="bold" style:font-weight-asian="bold"/>
    </style:style>
    <style:style style:name="P95" style:parent-style-name="Normalny" style:list-style-name="LFO2" style:family="paragraph">
      <style:paragraph-properties fo:text-align="justify"/>
    </style:style>
    <style:style style:name="P96" style:parent-style-name="Normalny" style:list-style-name="LFO2" style:family="paragraph">
      <style:paragraph-properties fo:text-align="justify"/>
    </style:style>
    <style:style style:name="P97" style:parent-style-name="Normalny" style:list-style-name="LFO2" style:family="paragraph">
      <style:paragraph-properties fo:text-align="justify"/>
    </style:style>
    <style:style style:name="P98" style:parent-style-name="Normalny" style:list-style-name="LFO2" style:family="paragraph">
      <style:paragraph-properties fo:text-align="justify"/>
    </style:style>
    <style:style style:name="P99" style:parent-style-name="Normalny" style:list-style-name="LFO2" style:family="paragraph">
      <style:paragraph-properties fo:text-align="justify"/>
    </style:style>
    <style:style style:name="P100" style:parent-style-name="Normalny" style:list-style-name="LFO2" style:family="paragraph">
      <style:paragraph-properties fo:text-align="justify"/>
    </style:style>
    <style:style style:name="P101" style:parent-style-name="Normalny" style:list-style-name="LFO2" style:family="paragraph">
      <style:paragraph-properties fo:text-align="justify"/>
    </style:style>
    <style:style style:name="P102" style:parent-style-name="Normalny" style:list-style-name="LFO2" style:family="paragraph">
      <style:paragraph-properties fo:text-align="justify" style:vertical-align="auto"/>
      <style:text-properties fo:hyphenate="true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  <style:text-properties fo:font-weight="bold" style:font-weight-asian="bold" fo:color="#000000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P111" style:parent-style-name="NormalnyWeb" style:family="paragraph">
      <style:paragraph-properties fo:line-height="150%"/>
    </style:style>
    <style:style style:name="P112" style:parent-style-name="NormalnyWeb" style:family="paragraph">
      <style:paragraph-properties fo:line-height="150%"/>
    </style:style>
  </office:automatic-styles>
  <office:body>
    <office:text text:use-soft-page-breaks="true">
      <text:p text:style-name="P1">BURMISTRZ DREZDENKA</text:p>
      <text:p text:style-name="P2">OGŁASZA</text:p>
      <text:p text:style-name="P3">przetarg ustny ograniczony do właścicieli i najemców lokali położonych w Drezdenku<text:s/><text:line-break/>w budynkach nr 24a, 24b i 24 c przy ul. Wiejskiej na najem garażu, stanowiącego własność Gminy Drezdenko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.p.</text:span></text:p>
          </table:table-cell>
          <table:table-cell table:style-name="TableCell17">
            <text:p text:style-name="P18"><text:span text:style-name="T19">Nr<text:s/></text:span><text:span text:style-name="T20">działki<text:s/></text:span></text:p>
          </table:table-cell>
          <table:table-cell table:style-name="TableCell21">
            <text:p text:style-name="P22"><text:span text:style-name="T23">Położenie lokalu użytkowego</text:span></text:p>
          </table:table-cell>
          <table:table-cell table:style-name="TableCell24">
            <text:p text:style-name="P25"><text:span text:style-name="T26">Powierzchnia w m</text:span><text:span text:style-name="T27">2</text:span></text:p>
          </table:table-cell>
          <table:table-cell table:style-name="TableCell28">
            <text:p text:style-name="P29"><text:span text:style-name="T30">Przeznaczenie</text:span></text:p>
          </table:table-cell>
          <table:table-cell table:style-name="TableCell31">
            <text:p text:style-name="P32"><text:span text:style-name="T33">Stawka wywoławcza czynszu miesięcznie (netto) za m</text:span><text:span text:style-name="T34">2</text:span></text:p>
          </table:table-cell>
          <table:table-cell table:style-name="TableCell35">
            <text:p text:style-name="P36"><text:span text:style-name="T37">Wadium</text:span></text:p>
          </table:table-cell>
        </table:table-row>
        <table:table-row table:style-name="TableRow38"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>573/13</text:p>
          </table:table-cell>
          <table:table-cell table:style-name="TableCell44">
            <text:p text:style-name="P45"><text:span text:style-name="T46">Drezdenko, ul. Wiejska</text:span></text:p>
          </table:table-cell>
          <table:table-cell table:style-name="TableCell47">
            <text:p text:style-name="P48">25,00</text:p>
          </table:table-cell>
          <table:table-cell table:style-name="TableCell49">
            <text:p text:style-name="P50"><text:span text:style-name="T51">garaż</text:span></text:p>
          </table:table-cell>
          <table:table-cell table:style-name="TableCell52">
            <text:p text:style-name="P53"><text:span text:style-name="T54">2,00zł</text:span></text:p>
          </table:table-cell>
          <table:table-cell table:style-name="TableCell55">
            <text:p text:style-name="P56"><text:span text:style-name="T57">50,00zł</text:span></text:p>
          </table:table-cell>
        </table:table-row>
      </table:table>
      <text:p text:style-name="P58"/>
      <text:p text:style-name="Tekstpodstawowy"><text:span text:style-name="T59">Przetarg <text:s/>zostanie przeprowadzony</text:span><text:span text:style-name="T60"><text:line-break/></text:span><text:span text:style-name="T61">w dniu 2</text:span><text:span text:style-name="T62">9</text:span><text:span text:style-name="T63"><text:s/>lipca 2022 r. o<text:s/></text:span><text:span text:style-name="T64">godz. 1</text:span><text:span text:style-name="T65">2</text:span><text:span text:style-name="T66">00</text:span></text:p>
      <text:p text:style-name="Tekstpodstawowy"><text:span text:style-name="T67">w siedzibie Urzędu Miejskiego w Drezdenku, ul. Warszawska 1, sala sesyjna (I piętro).</text:span><text:span text:style-name="T68"> </text:span></text:p>
      <text:p text:style-name="P69"/>
      <text:p text:style-name="P70"><text:span text:style-name="T71"> </text:span></text:p>
      <text:p text:style-name="P72"><text:span text:style-name="T73">Warunkiem udziału w przetargu jest wniesienie wadium oraz okazanie:</text:span></text:p>
      <text:list text:style-name="LFO1" text:continue-numbering="true">
        <text:list-item>
          <text:p text:style-name="P74">Odpisu aktu notarialnego lub odpisu księgi wieczystej potwierdzającego prawo<text:s/>własności do lokalu, a w przypadku najemcy lokalu – umowy najmu.</text:p>
        </text:list-item>
        <text:list-item>
          <text:p text:style-name="P75"><text:span text:style-name="T76">dowodu wniesienia wadium,</text:span></text:p>
        </text:list-item>
        <text:list-item>
          <text:p text:style-name="P77"><text:span text:style-name="T78">w przypadku osób fizycznych – osobiste stawiennictwo w dniu przetargu z dowodem tożsamości lub reprezentowanie przez pełnomocnika na podstawie<text:s/></text:span><text:span text:style-name="T79">pełnomocnictwa,</text:span></text:p>
        </text:list-item>
        <text:list-item>
          <text:p text:style-name="P80"><text:span text:style-name="T81">w przypadku osób prawnych i jednostek organizacyjnych nie posiadających osobowości prawnej, a podlegających wpisom do rejestrów - aktualnego wypisu z rejestru, właściwych pełnomocnictw, dowodów tożsamości osób reprezentujących podmiot.<text:s/></text:span></text:p>
        </text:list-item>
      </text:list>
      <text:p text:style-name="P82"/>
      <text:p text:style-name="P83"><text:span text:style-name="T84">Wa</text:span><text:span text:style-name="T85">dium należy wnieść najpóźniej do dnia 21.07.2022 r. – włącznie<text:s/></text:span><text:span text:style-name="T86">(tytuł przelewu: najem garażu ul. Wiejska) na rachunek Urzędu Miejskiego w Drezdenku Lubusko – Wielkopolski Bank Spółdzielczy w Drezdenku Nr<text:s/></text:span><text:span text:style-name="T87">61 8362 0005 0000 0114 2000 0040.</text:span></text:p>
      <text:soft-page-break/>
      <text:p text:style-name="P88"><text:span text:style-name="T89">Data wniesienia wa</text:span><text:span text:style-name="T90">dium jest datą uznania rachunku bankowego Gminy Drezdenko.</text:span></text:p>
      <text:p text:style-name="P91"/>
      <text:p text:style-name="P92">Wadium osoby wygrywającej przetarg zalicza się na poczet czynszu lokalu użytkowego. Pozostałym uczestnikom przetargu wadium zostanie zwrócone po przetargu, nie później niż przed upływem 3 dni od dnia zamknięcia przetargu.<text:s/></text:p>
      <text:p text:style-name="P93"/>
      <text:p text:style-name="P94">Informacje dodatkowe organizatora przetargu:</text:p>
      <text:list text:style-name="LFO2" text:continue-numbering="true">
        <text:list-item>
          <text:p text:style-name="P95">Przed przystąpieniem do przetargu można zapoznać się z treścią umowy najmu, która nie podlega negocjacjom.<text:s/></text:p>
        </text:list-item>
        <text:list-item>
          <text:p text:style-name="P96">Osoba, która wygra przetarg zobowiązana jest do podpisania protokołu z przetargu, który będzie stanowił podstawę do zawarcia umowy najmu.<text:s/></text:p>
        </text:list-item>
        <text:list-item>
          <text:p text:style-name="P97">Osoba, która wygra przetarg zobowiązana jest do podpisania umowy najmu w terminie 7 dni od daty przeprowadzonego przetargu. Umowa najmu zostanie zawarta na czas nieokreślony.<text:s/></text:p>
        </text:list-item>
        <text:list-item>
          <text:p text:style-name="P98">Jeżeli osoba wygrywająca przetarg nie przystąpi do zawarcia umowy w miejscu i w terminie podanym przez organizatora, Burmistrz Drezdenka odstąpi od zawarcia umowy, a wpłacone wadium nie podlega zwrotowi.<text:s/></text:p>
        </text:list-item>
        <text:list-item>
          <text:p text:style-name="P99">Czynsz najmu płatny jest do dnia 10 - go każdego miesiąca za miesiąc bieżący.</text:p>
        </text:list-item>
        <text:list-item>
          <text:p text:style-name="P100">Minimalne postąpienie nie może wynosić mniej niż 10% wywoławczej stawki czynszu, czyli 0,20 zł.</text:p>
        </text:list-item>
        <text:list-item>
          <text:p text:style-name="P101">Do wylicytowanej w przetargu stawki czynszu dolicza się podatek VAT według obowiązującej stawki.</text:p>
        </text:list-item>
        <text:list-item>
          <text:p text:style-name="P102">Garaż wymaga przeprowadzenia remontu, do którego zobowiązany jest najemca. Zakres prac remontowych oraz sposób rozliczenia<text:s/><text:line-break/>wymaga zgody Wynajmującego.<text:s/></text:p>
        </text:list-item>
      </text:list>
      <text:p text:style-name="P103"/>
      <text:p text:style-name="P104">Burmistrz zastrzega sobie prawo do unieważnienia przetargu bez podania przyczyn.<text:s/></text:p>
      <text:p text:style-name="P105"/>
      <text:p text:style-name="P106"><text:span text:style-name="T107">Dodatkowe informacje można uzyskać <text:s/>w Urzędzie Miejskim w Drezdenku w R</text:span><text:span text:style-name="T108">eferacie Nieruchomości i Gospodarki Przestrzennej <text:s/>pok. nr 12 <text:s/>tel. 95 762 29 68. Ogłoszenie o przetargu zostanie wywieszone na tablicy ogłoszeń w siedzibie Urzędu <text:s/>Miejskiego w Drezdenku oraz na stronach internetowych urzędu:<text:s/></text:span><text:a xlink:href="http://www.drezdenko.pl" office:target-frame-name="_top" xlink:show="replace"><text:span text:style-name="Hiperłącze">www.drezdenko.pl</text:span></text:a><text:span text:style-name="T109"><text:s/>oraz <text:s/></text:span><text:a xlink:href="http://www.bip.drezdenko.pl" office:target-frame-name="_top" xlink:show="replace"><text:span text:style-name="Hiperłącze">www.bip.drezdenko.pl</text:span></text:a><text:span text:style-name="T110"><text:s/></text:span></text:p>
      <text:p text:style-name="P111"><text:line-break/>Wywieszono na tablicy ogłoszeń<text:s/>28.06.2022 r.</text:p>
      <text:p text:style-name="P112">Zdjęto z tablicy ogłoszeń ………………………………….</text:p>
      <text:p text:style-name="NormalnyWeb"/>
      <text:p text:style-name="NormalnyWeb">Sporządził: Mirosław Cichoc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margin-top="0.0694in" fo:margin-bottom="0.0694in"/>
      <style:text-properties style:font-name="Arial" style:font-name-complex="Arial" fo:color="#003333" fo:font-size="9pt" style:font-size-asian="9pt" style:font-size-complex="9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Arial" fo:color="#003333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linskai</meta:initial-creator>
    <dc:creator>maslinskai</dc:creator>
    <meta:creation-date>2022-05-23T10:15:00Z</meta:creation-date>
    <dc:date>2022-06-28T08:26:00Z</dc:date>
    <meta:print-date>2022-06-28T08:25:00Z</meta:print-date>
    <meta:template xlink:href="Normal" xlink:type="simple"/>
    <meta:editing-cycles>5</meta:editing-cycles>
    <meta:editing-duration>PT4020S</meta:editing-duration>
    <meta:document-statistic meta:page-count="2" meta:paragraph-count="6" meta:word-count="497" meta:character-count="3478" meta:row-count="24" meta:non-whitespace-character-count="2987"/>
  </office:meta>
</office:document-meta>
</file>