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000000"/>
    </style:style>
    <style:style style:name="P2" style:parent-style-name="Normalny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4" style:parent-style-name="Normalny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0pt"/>
    </style:style>
    <style:style style:name="TableColumn6" style:family="table-column">
      <style:table-column-properties style:column-width="0.468in"/>
    </style:style>
    <style:style style:name="TableColumn7" style:family="table-column">
      <style:table-column-properties style:column-width="0.8777in"/>
    </style:style>
    <style:style style:name="TableColumn8" style:family="table-column">
      <style:table-column-properties style:column-width="2.6993in"/>
    </style:style>
    <style:style style:name="TableColumn9" style:family="table-column">
      <style:table-column-properties style:column-width="1.6555in"/>
    </style:style>
    <style:style style:name="TableColumn10" style:family="table-column">
      <style:table-column-properties style:column-width="1.2409in"/>
    </style:style>
    <style:style style:name="TableColumn11" style:family="table-column">
      <style:table-column-properties style:column-width="1.3916in"/>
    </style:style>
    <style:style style:name="TableColumn12" style:family="table-column">
      <style:table-column-properties style:column-width="1.3833in"/>
    </style:style>
    <style:style style:name="Table5" style:family="table">
      <style:table-properties style:width="9.716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26" style:parent-style-name="Domyślnaczcionkaakapitu" style:family="text">
      <style:text-properties fo:font-weight="bold" style:font-weight-asian="bold" style:font-weight-complex="bold" fo:color="#000000" style:text-position="super 66.6%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33" style:parent-style-name="Domyślnaczcionkaakapitu" style:family="text">
      <style:text-properties fo:font-weight="bold" style:font-weight-asian="bold" style:font-weight-complex="bold" fo:color="#000000" style:text-position="super 66.6%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ableRow37" style:family="table-row">
      <style:table-row-properties style:min-row-height="0.46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line-height="150%"/>
    </style:style>
    <style:style style:name="T40" style:parent-style-name="Domyślnaczcionkaakapitu" style:family="text">
      <style:text-properties fo:color="#000000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line-height="150%"/>
    </style:style>
    <style:style style:name="T43" style:parent-style-name="Domyślnaczcionkaakapitu" style:family="text">
      <style:text-properties fo:color="#000000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line-height="150%"/>
    </style:style>
    <style:style style:name="T46" style:parent-style-name="Domyślnaczcionkaakapitu" style:family="text">
      <style:text-properties fo:color="#000000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line-height="150%"/>
    </style:style>
    <style:style style:name="T49" style:parent-style-name="Domyślnaczcionkaakapitu" style:family="text">
      <style:text-properties fo:color="#000000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line-height="150%"/>
    </style:style>
    <style:style style:name="T52" style:parent-style-name="Domyślnaczcionkaakapitu" style:family="text">
      <style:text-properties fo:color="#000000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150%"/>
    </style:style>
    <style:style style:name="T55" style:parent-style-name="Domyślnaczcionkaakapitu" style:family="text">
      <style:text-properties fo:color="#000000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line-height="150%"/>
    </style:style>
    <style:style style:name="T58" style:parent-style-name="Domyślnaczcionkaakapitu" style:family="text">
      <style:text-properties fo:color="#000000" style:font-size-complex="11pt"/>
    </style:style>
    <style:style style:name="P59" style:parent-style-name="Normalny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text-properties fo:color="#000000"/>
    </style:style>
    <style:style style:name="P68" style:parent-style-name="Tekstpodstawowy2" style:family="paragraph">
      <style:paragraph-properties fo:text-align="justify" fo:margin-top="0in" fo:margin-bottom="0in"/>
    </style:style>
    <style:style style:name="T69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fo:color="#000000"/>
    </style:style>
    <style:style style:name="P72" style:parent-style-name="Normalny" style:list-style-name="LFO1" style:family="paragraph">
      <style:paragraph-properties fo:text-align="justify"/>
    </style:style>
    <style:style style:name="P73" style:parent-style-name="Normalny" style:list-style-name="LFO1" style:family="paragraph">
      <style:paragraph-properties fo:text-align="justify"/>
    </style:style>
    <style:style style:name="T74" style:parent-style-name="Domyślnaczcionkaakapitu" style:family="text">
      <style:text-properties style:font-weight-complex="bold" style:font-style-complex="italic" fo:color="#000000"/>
    </style:style>
    <style:style style:name="P75" style:parent-style-name="Normalny" style:list-style-name="LFO1" style:family="paragraph">
      <style:paragraph-properties fo:text-align="justify"/>
    </style:style>
    <style:style style:name="T76" style:parent-style-name="Domyślnaczcionkaakapitu" style:family="text">
      <style:text-properties style:font-weight-complex="bold" style:font-style-complex="italic" fo:color="#000000"/>
    </style:style>
    <style:style style:name="T77" style:parent-style-name="Domyślnaczcionkaakapitu" style:family="text">
      <style:text-properties style:font-weight-complex="bold" style:font-style-complex="italic" fo:color="#000000"/>
    </style:style>
    <style:style style:name="P78" style:parent-style-name="Normalny" style:list-style-name="LFO1" style:family="paragraph">
      <style:paragraph-properties fo:text-align="justify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P81" style:parent-style-name="Normalny" style:family="paragraph">
      <style:paragraph-properties fo:text-align="justify"/>
      <style:text-properties fo:font-weight="bold" style:font-weight-asian="bold" fo:color="#000000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fo:font-weight="bold" style:font-weight-asian="bold"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font-weight="bold" style:font-weight-asian="bold" style:font-weight-complex="bold" fo:color="#000000"/>
    </style:style>
    <style:style style:name="T86" style:parent-style-name="Domyślnaczcionkaakapitu" style:family="text">
      <style:text-properties fo:font-weight="bold" style:font-weight-asian="bold" style:font-weight-complex="bold" fo:color="#000000"/>
    </style:style>
    <style:style style:name="P87" style:parent-style-name="Normalny" style:family="paragraph">
      <style:paragraph-properties fo:text-align="justify"/>
      <style:text-properties style:font-weight-complex="bold" fo:color="#000000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/>
      <style:text-properties fo:color="#000000"/>
    </style:style>
    <style:style style:name="P91" style:parent-style-name="Normalny" style:family="paragraph">
      <style:paragraph-properties fo:text-align="justify"/>
      <style:text-properties fo:color="#000000"/>
    </style:style>
    <style:style style:name="P92" style:parent-style-name="Normalny" style:family="paragraph">
      <style:text-properties fo:font-weight="bold" style:font-weight-asian="bold"/>
    </style:style>
    <style:style style:name="P93" style:parent-style-name="Normalny" style:family="paragraph">
      <style:text-properties fo:font-weight="bold" style:font-weight-asian="bold"/>
    </style:style>
    <style:style style:name="P94" style:parent-style-name="Normalny" style:list-style-name="LFO2" style:family="paragraph">
      <style:paragraph-properties fo:text-align="justify"/>
    </style:style>
    <style:style style:name="P95" style:parent-style-name="Normalny" style:list-style-name="LFO2" style:family="paragraph">
      <style:paragraph-properties fo:text-align="justify"/>
    </style:style>
    <style:style style:name="P96" style:parent-style-name="Normalny" style:list-style-name="LFO2" style:family="paragraph">
      <style:paragraph-properties fo:text-align="justify"/>
    </style:style>
    <style:style style:name="P97" style:parent-style-name="Normalny" style:list-style-name="LFO2" style:family="paragraph">
      <style:paragraph-properties fo:text-align="justify"/>
    </style:style>
    <style:style style:name="P98" style:parent-style-name="Normalny" style:list-style-name="LFO2" style:family="paragraph">
      <style:paragraph-properties fo:text-align="justify"/>
    </style:style>
    <style:style style:name="P99" style:parent-style-name="Normalny" style:list-style-name="LFO2" style:family="paragraph">
      <style:paragraph-properties fo:text-align="justify"/>
    </style:style>
    <style:style style:name="P100" style:parent-style-name="Normalny" style:list-style-name="LFO2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  <style:text-properties fo:font-weight="bold" style:font-weight-asian="bold" fo:color="#000000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P109" style:parent-style-name="NormalnyWeb" style:family="paragraph">
      <style:paragraph-properties fo:line-height="150%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P113" style:parent-style-name="NormalnyWeb" style:family="paragraph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BURMISTRZ DREZDENKA</text:p>
      <text:p text:style-name="P2">OGŁASZA</text:p>
      <text:p text:style-name="P3">przetarg ustny ograniczony do właścicieli i najemców lokali położonych w Drezdenku w budynku nr 12<text:s/><text:line-break/>przy ul. Wiejskiej oraz budynku nr 1 przy placu Kościelnym na najem garażu, stanowiącego własność Gminy<text:s/>Drezdenko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.p.</text:span></text:p>
          </table:table-cell>
          <table:table-cell table:style-name="TableCell17">
            <text:p text:style-name="P18"><text:span text:style-name="T19">Nr działki<text:s/></text:span></text:p>
          </table:table-cell>
          <table:table-cell table:style-name="TableCell20">
            <text:p text:style-name="P21"><text:span text:style-name="T22">Położenie lokalu użytkowego</text:span></text:p>
          </table:table-cell>
          <table:table-cell table:style-name="TableCell23">
            <text:p text:style-name="P24"><text:span text:style-name="T25">Powierzchnia w m</text:span><text:span text:style-name="T26">2</text:span></text:p>
          </table:table-cell>
          <table:table-cell table:style-name="TableCell27">
            <text:p text:style-name="P28"><text:span text:style-name="T29">Przeznaczenie</text:span></text:p>
          </table:table-cell>
          <table:table-cell table:style-name="TableCell30">
            <text:p text:style-name="P31"><text:span text:style-name="T32">Stawka wywoławcza czynszu miesięcznie (netto) za m</text:span><text:span text:style-name="T33">2</text:span></text:p>
          </table:table-cell>
          <table:table-cell table:style-name="TableCell34">
            <text:p text:style-name="P35"><text:span text:style-name="T36">Wadium</text:span></text:p>
          </table:table-cell>
        </table:table-row>
        <table:table-row table:style-name="TableRow37">
          <table:table-cell table:style-name="TableCell38">
            <text:p text:style-name="P39"><text:span text:style-name="T40">1.</text:span></text:p>
          </table:table-cell>
          <table:table-cell table:style-name="TableCell41">
            <text:p text:style-name="P42"><text:span text:style-name="T43">625/2</text:span></text:p>
          </table:table-cell>
          <table:table-cell table:style-name="TableCell44">
            <text:p text:style-name="P45"><text:span text:style-name="T46">Drezdenko, ul. Wiejska 12</text:span></text:p>
          </table:table-cell>
          <table:table-cell table:style-name="TableCell47">
            <text:p text:style-name="P48"><text:span text:style-name="T49">11,50</text:span></text:p>
          </table:table-cell>
          <table:table-cell table:style-name="TableCell50">
            <text:p text:style-name="P51"><text:span text:style-name="T52">garaż</text:span></text:p>
          </table:table-cell>
          <table:table-cell table:style-name="TableCell53">
            <text:p text:style-name="P54"><text:span text:style-name="T55">2,00zł</text:span></text:p>
          </table:table-cell>
          <table:table-cell table:style-name="TableCell56">
            <text:p text:style-name="P57"><text:span text:style-name="T58">23,00zł</text:span></text:p>
          </table:table-cell>
        </table:table-row>
      </table:table>
      <text:p text:style-name="P59"/>
      <text:p text:style-name="Tekstpodstawowy"><text:span text:style-name="T60">Przetarg <text:s/>zostanie<text:s/></text:span><text:span text:style-name="T61">przeprowadzony</text:span><text:span text:style-name="T62"><text:line-break/></text:span><text:span text:style-name="T63">w dniu 28 czerwca 2022 r. o godz. 10</text:span><text:span text:style-name="T64">00</text:span></text:p>
      <text:p text:style-name="Tekstpodstawowy"><text:span text:style-name="T65">w siedzibie Urzędu Miejskiego w Drezdenku, ul. Warszawska 1, sala sesyjna (I piętro).</text:span><text:span text:style-name="T66"> </text:span></text:p>
      <text:p text:style-name="P67"/>
      <text:p text:style-name="P68"><text:span text:style-name="T69"> </text:span></text:p>
      <text:p text:style-name="P70"><text:span text:style-name="T71">Warunkiem udziału w przetargu jest wniesienie wadium oraz okazanie:</text:span></text:p>
      <text:list text:style-name="LFO1" text:continue-numbering="true">
        <text:list-item>
          <text:p text:style-name="P72">Odpisu aktu notarialnego lub odpisu<text:s/>księgi wieczystej potwierdzającego prawo własności do lokalu, a w przypadku najemcy lokalu – umowy najmu.</text:p>
        </text:list-item>
        <text:list-item>
          <text:p text:style-name="P73"><text:span text:style-name="T74">dowodu wniesienia wadium,</text:span></text:p>
        </text:list-item>
        <text:list-item>
          <text:p text:style-name="P75"><text:span text:style-name="T76">w przypadku osób fizycznych – osobiste stawiennictwo w dniu przetargu z dowodem tożsamości lub<text:s/></text:span><text:span text:style-name="T77">reprezentowanie przez pełnomocnika na podstawie pełnomocnictwa,</text:span></text:p>
        </text:list-item>
        <text:list-item>
          <text:p text:style-name="P78"><text:span text:style-name="T79">w przypadku osób prawnych i jednostek organizacyjnych nie posiadających osobowości prawnej, a podlegających wpisom do rejestrów - aktualnego wypisu z rejestru, właściwych pełnomocnictw, dowodó</text:span><text:span text:style-name="T80">w tożsamości osób reprezentujących podmiot.<text:s/></text:span></text:p>
        </text:list-item>
      </text:list>
      <text:p text:style-name="P81"/>
      <text:p text:style-name="P82"><text:span text:style-name="T83">Wadium należy wnieść najpóźniej do dnia 23.06.2022 r. – włącznie<text:s/></text:span><text:span text:style-name="T84">(tytuł przelewu: najem garażu ul. Wiejska 12) na rachunek Urzędu Miejskiego w Drezdenku Lubusko – Wielkopolski Bank Spółdzielczy w Drezdenku Nr<text:s/></text:span><text:span text:style-name="T85">6</text:span><text:span text:style-name="T86">1 8362 0005 0000 0114 2000 0040.</text:span></text:p>
      <text:p text:style-name="P87"/>
      <text:p text:style-name="P88"><text:span text:style-name="T89">Data wniesienia wadium jest datą uznania rachunku bankowego Gminy Drezdenko.</text:span></text:p>
      <text:p text:style-name="P90"/>
      <text:p text:style-name="P91">Wadium osoby wygrywającej przetarg zalicza się na poczet czynszu lokalu użytkowego. Pozostałym uczestnikom przetargu wadium zostanie zwrócone po<text:s/>przetargu, nie później niż przed upływem 3 dni od dnia zamknięcia przetargu.<text:s/></text:p>
      <text:p text:style-name="P92"/>
      <text:p text:style-name="P93">Informacje dodatkowe organizatora przetargu:</text:p>
      <text:list text:style-name="LFO2" text:continue-numbering="true">
        <text:list-item>
          <text:p text:style-name="P94">Przed przystąpieniem do przetargu należy zapoznać się z treścią umowy najmu, która nie podlega negocjacjom.<text:s/></text:p>
        </text:list-item>
        <text:list-item>
          <text:p text:style-name="P95">Osoba, która wygra przetarg zobowiązana jest do podpisania protokołu z przetargu, który będzie stanowił podstawę do zawarcia umowy najmu.<text:s/></text:p>
        </text:list-item>
        <text:list-item>
          <text:p text:style-name="P96">Osoba, która wygra przetarg zobowiązana jest do podpisania umowy najmu w terminie 7 dni od daty przeprowadzonego przetargu. Umowa najmu zostanie zawarta na czas nieokreślony.<text:s/></text:p>
        </text:list-item>
        <text:list-item>
          <text:p text:style-name="P97">Jeżeli osoba wygrywająca przetarg nie przystąpi do zawarcia umowy w miejscu i w terminie podanym przez organizatora, Burmistrz Drezdenka odstąpi od zawarcia umowy, a wpłacone wadium nie podlega zwrotowi.<text:s/></text:p>
        </text:list-item>
        <text:list-item>
          <text:p text:style-name="P98">Czynsz najmu płatny jest do dnia 10 - go każdego miesiąca za miesiąc bieżący.</text:p>
        </text:list-item>
        <text:list-item>
          <text:p text:style-name="P99">Minimalne postąpienie nie może wynosić mniej niż 10% wywoławczej stawki czynszu, czyli 0,20 zł.</text:p>
        </text:list-item>
        <text:list-item>
          <text:p text:style-name="P100">Do wylicytowanej w przetargu stawki czynszu dolicza się podatek VAT według obowiązującej stawki.</text:p>
        </text:list-item>
      </text:list>
      <text:p text:style-name="P101"/>
      <text:p text:style-name="P102">Burmistrz zastrzega sobie prawo do unieważnienia przetargu bez podania przyczyn.<text:s/></text:p>
      <text:p text:style-name="P103"/>
      <text:p text:style-name="P104"><text:span text:style-name="T105">Dodatkowe informacje można uzyskać <text:s/>w Urzędzie Miejskim w Drezdenku w Referacie Nieruchomości i Gospodarki Przestrzennej <text:s/>pok. nr 12 <text:s/>tel. 95 762 29 68. Ogłoszenie o przet</text:span><text:span text:style-name="T106">argu zostanie wywieszone na tablicy ogłoszeń w siedzibie Urzędu <text:s/>Miejskiego w Drezdenku oraz na stronach internetowych urzędu:<text:s/></text:span><text:a xlink:href="http://www.drezdenko.pl" office:target-frame-name="_top" xlink:show="replace"><text:span text:style-name="Hiperłącze">www.drezdenko.pl</text:span></text:a><text:span text:style-name="T107"><text:s/>oraz <text:s/></text:span><text:a xlink:href="http://www.bip.drezdenko.pl" office:target-frame-name="_top" xlink:show="replace"><text:span text:style-name="Hiperłącze">www.bip.drezdenko.pl</text:span></text:a><text:span text:style-name="T108"><text:s/></text:span></text:p>
      <text:p text:style-name="P109"><text:line-break/><text:span text:style-name="T110">Wywieszono na tablicy ogłoszeń<text:s/></text:span><text:span text:style-name="T111">23.05.2022 r.</text:span></text:p>
      <text:p text:style-name="P112">Zdjęto z tablicy ogłoszeń ………………………………….</text:p>
      <text:p text:style-name="P113"/>
      <text:p text:style-name="NormalnyWeb"><text:span text:style-name="T114">Sporządził: Mirosław Cicho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2" style:display-name="Tekst podstawowy 2" style:family="paragraph" style:parent-style-name="Normalny">
      <style:paragraph-properties fo:margin-top="0.0694in" fo:margin-bottom="0.0694in"/>
      <style:text-properties style:font-name="Arial" style:font-name-complex="Arial" fo:color="#003333" fo:font-size="9pt" style:font-size-asian="9pt" style:font-size-complex="9pt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color="#003333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linskai</meta:initial-creator>
    <dc:creator>maslinskai</dc:creator>
    <meta:creation-date>2022-05-23T10:15:00Z</meta:creation-date>
    <dc:date>2022-05-23T10:15:00Z</dc:date>
    <meta:print-date>2022-05-18T08:4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0" meta:character-count="3357" meta:row-count="24" meta:non-whitespace-character-count="2883"/>
  </office:meta>
</office:document-meta>
</file>