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3" style:family="table-column">
      <style:table-column-properties style:column-width="0.4472in"/>
    </style:style>
    <style:style style:name="TableColumn14" style:family="table-column">
      <style:table-column-properties style:column-width="1.225in"/>
    </style:style>
    <style:style style:name="TableColumn15" style:family="table-column">
      <style:table-column-properties style:column-width="1.052in"/>
    </style:style>
    <style:style style:name="TableColumn16" style:family="table-column">
      <style:table-column-properties style:column-width="1.225in"/>
    </style:style>
    <style:style style:name="TableColumn17" style:family="table-column">
      <style:table-column-properties style:column-width="1.6909in"/>
    </style:style>
    <style:style style:name="TableColumn18" style:family="table-column">
      <style:table-column-properties style:column-width="1.5333in"/>
    </style:style>
    <style:style style:name="TableColumn19" style:family="table-column">
      <style:table-column-properties style:column-width="1.0173in"/>
    </style:style>
    <style:style style:name="TableColumn20" style:family="table-column">
      <style:table-column-properties style:column-width="1.1576in"/>
    </style:style>
    <style:style style:name="Table12" style:family="table">
      <style:table-properties style:width="9.3486in" fo:margin-left="0in" table:align="center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min-row-height="0.559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min-row-height="0.559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ŁOSZENIE Nr GN.1.2018.IK</text:p>
      <text:p text:style-name="P2">Burmistrza Drezdenka</text:p>
      <text:p text:style-name="P3">z dnia 15 stycznia 2018 roku</text:p>
      <text:p text:style-name="P4"/>
      <text:p text:style-name="P5">w sprawie podania do publicznej wiadomości wykazu nieruchomości zabudowanych i niezabudowanych<text:s/>przeznaczony do użyczenia <text:s/>położony na terenie gminy Drezdenko</text:p>
      <text:p text:style-name="P6"/>
      <text:p text:style-name="P7">Działając na podstawie art. 35 ust. 1 ustawy z dnia 21 sierpnia 1997r. o gospodarce nieruchomościami (tekst jednolity Dz. U. <text:s text:c="10"/>z 2016r. poz. 2147 ze zm.)</text:p>
      <text:p text:style-name="P8">Burmistrz Drezdenka</text:p>
      <text:p text:style-name="P9">ogłasza co<text:s/>następuje:</text:p>
      <text:list text:style-name="LFO1" text:continue-numbering="true">
        <text:list-item>
          <text:p text:style-name="P10">Z zasobu nieruchomości Gminy Drezdenko przeznaczone zostały do użyczenia niżej wymienione nieruchomości: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<text:s text:c="9"/>Nr</text:p>
            <text:p text:style-name="P26">ewidencyjny</text:p>
            <text:p text:style-name="P27">nieruchomości</text:p>
          </table:table-cell>
          <table:table-cell table:style-name="TableCell28">
            <text:p text:style-name="P29">Powierzchnia</text:p>
            <text:p text:style-name="P30"><text:span text:style-name="T31"><text:s text:c="6"/>w m</text:span><text:span text:style-name="T32">²</text:span></text:p>
            <text:p text:style-name="P33"><text:s text:c="3"/>(udział)</text:p>
          </table:table-cell>
          <table:table-cell table:style-name="TableCell34">
            <text:p text:style-name="P35">Położenie</text:p>
            <text:p text:style-name="P36"><text:span text:style-name="T37">nieruchomości</text:span></text:p>
          </table:table-cell>
          <table:table-cell table:style-name="TableCell38">
            <text:p text:style-name="P39"><text:span text:style-name="T40"><text:s text:c="7"/></text:span><text:span text:style-name="T41">Opis nieruchomości</text:span></text:p>
          </table:table-cell>
          <table:table-cell table:style-name="TableCell42">
            <text:p text:style-name="P43"><text:span text:style-name="T44"><text:s/></text:span><text:span text:style-name="T45">Przeznaczenie<text:s/></text:span></text:p>
            <text:p text:style-name="P46"><text:s/>w planie</text:p>
            <text:p text:style-name="P47"><text:span text:style-name="T48"><text:s/>miejscowym</text:span></text:p>
          </table:table-cell>
          <table:table-cell table:style-name="TableCell49">
            <text:p text:style-name="P50"><text:s text:c="3"/>Okres<text:s/></text:p>
            <text:p text:style-name="P51"><text:span text:style-name="T52"><text:s/>użyczenia</text:span></text:p>
          </table:table-cell>
          <table:table-cell table:style-name="TableCell53">
            <text:p text:style-name="P54">Cel<text:s/></text:p>
            <text:p text:style-name="P55">użyczenia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 text:c="6"/>196/4</text:p>
          </table:table-cell>
          <table:table-cell table:style-name="TableCell61">
            <text:p text:style-name="P62">1457</text:p>
          </table:table-cell>
          <table:table-cell table:style-name="TableCell63">
            <text:p text:style-name="P64">Niegosław <text:s/></text:p>
          </table:table-cell>
          <table:table-cell table:style-name="TableCell65">
            <text:p text:style-name="P66">Działka niezabudowana</text:p>
          </table:table-cell>
          <table:table-cell table:style-name="TableCell67">
            <text:p text:style-name="P68">Brak planu<text:s/></text:p>
          </table:table-cell>
          <table:table-cell table:style-name="TableCell69">
            <text:p text:style-name="P70">3 lata</text:p>
          </table:table-cell>
          <table:table-cell table:style-name="TableCell71">
            <text:p text:style-name="P72">Cele statutowe</text:p>
            <text:p text:style-name="P73">Szkoły Podstawowej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<text:s text:c="6"/>318</text:p>
          </table:table-cell>
          <table:table-cell table:style-name="TableCell79">
            <text:p text:style-name="P80">782</text:p>
            <text:p text:style-name="P81">udz. 66/100</text:p>
          </table:table-cell>
          <table:table-cell table:style-name="TableCell82">
            <text:p text:style-name="P83">Trzebicz</text:p>
          </table:table-cell>
          <table:table-cell table:style-name="TableCell84">
            <text:p text:style-name="P85">Lokal niemieszkalny nr 3<text:s/></text:p>
          </table:table-cell>
          <table:table-cell table:style-name="TableCell86">
            <text:p text:style-name="P87">Brak planu</text:p>
          </table:table-cell>
          <table:table-cell table:style-name="TableCell88">
            <text:p text:style-name="P89">3 lata</text:p>
          </table:table-cell>
          <table:table-cell table:style-name="TableCell90">
            <text:p text:style-name="P91">Cele statutowe</text:p>
            <text:p text:style-name="P92">Szkoły Podstawowej</text:p>
          </table:table-cell>
        </table:table-row>
      </table:table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</text:span><text:span text:style-name="T100"><text:tab/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linskai</meta:initial-creator>
    <dc:creator>User</dc:creator>
    <meta:creation-date>2018-01-18T07:28:00Z</meta:creation-date>
    <dc:date>2018-01-18T07:29:00Z</dc:date>
    <meta:print-date>2018-01-16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94" meta:row-count="7" meta:non-whitespace-character-count="853"/>
  </office:meta>
</office:document-meta>
</file>