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3" style:family="table-column">
      <style:table-column-properties style:column-width="0.4729in"/>
    </style:style>
    <style:style style:name="TableColumn14" style:family="table-column">
      <style:table-column-properties style:column-width="2.477in"/>
    </style:style>
    <style:style style:name="TableColumn15" style:family="table-column">
      <style:table-column-properties style:column-width="1.0736in"/>
    </style:style>
    <style:style style:name="TableColumn16" style:family="table-column">
      <style:table-column-properties style:column-width="1.1in"/>
    </style:style>
    <style:style style:name="TableColumn17" style:family="table-column">
      <style:table-column-properties style:column-width="3.0451in"/>
    </style:style>
    <style:style style:name="TableColumn18" style:family="table-column">
      <style:table-column-properties style:column-width="0.9388in"/>
    </style:style>
    <style:style style:name="Table12" style:family="table">
      <style:table-properties style:width="9.1076in" fo:margin-left="0in" table:align="center"/>
    </style:style>
    <style:style style:name="TableRow19" style:family="table-row">
      <style:table-row-properties style:min-row-height="0.308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559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end" fo:margin-bottom="0in" fo:line-height="100%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min-row-height="0.559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end" fo:margin-bottom="0in" fo:line-height="100%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min-row-height="0.186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end" fo:margin-bottom="0in" fo:line-height="100%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min-row-height="0.178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end" fo:margin-bottom="0in" fo:line-height="100%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min-row-height="0.186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end" fo:margin-bottom="0in" fo:line-height="100%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min-row-height="0.18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end" fo:margin-bottom="0in" fo:line-height="100%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 style:min-row-height="0.186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end" fo:margin-bottom="0in" fo:line-height="100%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GŁOSZENIE Nr 1.2017</text:p>
      <text:p text:style-name="P2">Burmistrza Drezdenka</text:p>
      <text:p text:style-name="P3">z dnia 19 października 2017 roku</text:p>
      <text:p text:style-name="P4"/>
      <text:p text:style-name="P5">w sprawie podania do publicznej wiadomości wykazu nieruchomości zabudowanych – lokali niemieszkalnych,<text:s/>przeznaczonych do użyczenia, położonych na terenie miasta Drezdenko</text:p>
      <text:p text:style-name="P6"/>
      <text:p text:style-name="P7">Działając na podstawie art. 35 ust. 1 ustawy z dnia 21 sierpnia 1997r. o gospodarce nieruchomościami (tekst jednolity Dz. U. z 2016r. poz. 2147 ze zm.)</text:p>
      <text:p text:style-name="P8">Burmistrz Drezdenka</text:p>
      <text:p text:style-name="P9">ogłasza co następuje:</text:p>
      <text:list text:style-name="LFO1" text:continue-numbering="true">
        <text:list-item>
          <text:p text:style-name="P10">Z zasobu nieruchomości Gminy Drezdenko przeznaczone zostały do użyczenia niżej wymienione nieruchomości: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Położenie lokalu niemieszkalnego<text:s/></text:p>
          </table:table-cell>
          <table:table-cell table:style-name="TableCell24">
            <text:p text:style-name="P25"><text:span text:style-name="T26">Pow. m</text:span><text:span text:style-name="T27">2</text:span></text:p>
          </table:table-cell>
          <table:table-cell table:style-name="TableCell28">
            <text:p text:style-name="P29">Przeznaczenie</text:p>
          </table:table-cell>
          <table:table-cell table:style-name="TableCell30">
            <text:p text:style-name="P31">Cel użyczenia</text:p>
          </table:table-cell>
          <table:table-cell table:style-name="TableCell32">
            <text:p text:style-name="P33">Okres użyczenia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ul. Chrobrego 10</text:p>
          </table:table-cell>
          <table:table-cell table:style-name="TableCell39">
            <text:p text:style-name="P40"><text:span text:style-name="T41">34,10 m</text:span><text:span text:style-name="T42">2</text:span></text:p>
          </table:table-cell>
          <table:table-cell table:style-name="TableCell43">
            <text:p text:style-name="P44">brak planu <text:s/></text:p>
          </table:table-cell>
          <table:table-cell table:style-name="TableCell45">
            <text:p text:style-name="P46">Na<text:s/>działalność – profilaktyka problemowa w ramach klubu integracji</text:p>
          </table:table-cell>
          <table:table-cell table:style-name="TableCell47">
            <text:p text:style-name="P48">3 lata<text:s/>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ul. Nowogrodzka 3/5</text:p>
          </table:table-cell>
          <table:table-cell table:style-name="TableCell54">
            <text:p text:style-name="P55"><text:span text:style-name="T56">280,20 m</text:span><text:span text:style-name="T57">2</text:span></text:p>
          </table:table-cell>
          <table:table-cell table:style-name="TableCell58">
            <text:p text:style-name="P59">brak planu <text:s/></text:p>
          </table:table-cell>
          <table:table-cell table:style-name="TableCell60">
            <text:p text:style-name="P61">Na działalność - <text:s/>prowadzenie działalności ochrony przeciwpożarowej<text:s/></text:p>
          </table:table-cell>
          <table:table-cell table:style-name="TableCell62">
            <text:p text:style-name="P63">3 lata<text:s/>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ul. Kościuszki 41</text:p>
          </table:table-cell>
          <table:table-cell table:style-name="TableCell69">
            <text:p text:style-name="P70"><text:span text:style-name="T71">42,19 m</text:span><text:span text:style-name="T72">2</text:span></text:p>
          </table:table-cell>
          <table:table-cell table:style-name="TableCell73">
            <text:p text:style-name="P74">brak planu <text:s/></text:p>
          </table:table-cell>
          <table:table-cell table:style-name="TableCell75">
            <text:p text:style-name="P76">Na działalność<text:s/>statutową na rzecz osób niepełnosprawnych</text:p>
          </table:table-cell>
          <table:table-cell table:style-name="TableCell77">
            <text:p text:style-name="P78">3 lata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ul. Aleja Piastów 1b</text:p>
          </table:table-cell>
          <table:table-cell table:style-name="TableCell84">
            <text:p text:style-name="P85"><text:span text:style-name="T86">75,27 m</text:span><text:span text:style-name="T87">2</text:span></text:p>
          </table:table-cell>
          <table:table-cell table:style-name="TableCell88">
            <text:p text:style-name="P89">brak planu <text:s/></text:p>
          </table:table-cell>
          <table:table-cell table:style-name="TableCell90">
            <text:p text:style-name="P91">Działalność statutową klubu</text:p>
          </table:table-cell>
          <table:table-cell table:style-name="TableCell92">
            <text:p text:style-name="P93">3 lata<text:s/></text:p>
          </table:table-cell>
        </table:table-row>
        <text:soft-page-break/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ul. Aleja Piastów 1c</text:p>
          </table:table-cell>
          <table:table-cell table:style-name="TableCell99">
            <text:p text:style-name="P100"><text:span text:style-name="T101">119,13 m</text:span><text:span text:style-name="T102">2</text:span></text:p>
          </table:table-cell>
          <table:table-cell table:style-name="TableCell103">
            <text:p text:style-name="P104">brak planu <text:s/></text:p>
          </table:table-cell>
          <table:table-cell table:style-name="TableCell105">
            <text:p text:style-name="P106">Świadczenie podstawowej obsługi osób bezrobotnych i poszukujących pracy tj.<text:s/>rejestracji, ewidencji i informacji</text:p>
          </table:table-cell>
          <table:table-cell table:style-name="TableCell107">
            <text:p text:style-name="P108">3 lata<text:s/>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ul. Kościuszki 42c/14</text:p>
          </table:table-cell>
          <table:table-cell table:style-name="TableCell114">
            <text:p text:style-name="P115"><text:span text:style-name="T116">71,26 m</text:span><text:span text:style-name="T117">2</text:span></text:p>
          </table:table-cell>
          <table:table-cell table:style-name="TableCell118">
            <text:p text:style-name="P119">brak planu <text:s/></text:p>
          </table:table-cell>
          <table:table-cell table:style-name="TableCell120">
            <text:p text:style-name="P121">Świadczenie usług rynku pracy (pośrednictwa pracy oraz pośrednictwa zawodowego) dla osób bezrobotnych i poszukujących pracy oraz pracodawców. <text:s/></text:p>
          </table:table-cell>
          <table:table-cell table:style-name="TableCell122">
            <text:p text:style-name="P123">3 lata</text:p>
          </table:table-cell>
        </table:table-row>
        <table:table-row table:style-name="TableRow124">
          <table:table-cell table:style-name="TableCell125">
            <text:p text:style-name="P126">7.<text:s/></text:p>
          </table:table-cell>
          <table:table-cell table:style-name="TableCell127">
            <text:p text:style-name="P128">plac<text:s/>Wileński 7<text:s/></text:p>
          </table:table-cell>
          <table:table-cell table:style-name="TableCell129">
            <text:p text:style-name="P130"><text:span text:style-name="T131">20,00 m</text:span><text:span text:style-name="T132">2</text:span></text:p>
          </table:table-cell>
          <table:table-cell table:style-name="TableCell133">
            <text:p text:style-name="P134">brak planu <text:s/></text:p>
          </table:table-cell>
          <table:table-cell table:style-name="TableCell135">
            <text:p text:style-name="P136">Działalność statutową związków<text:s/></text:p>
          </table:table-cell>
          <table:table-cell table:style-name="TableCell137">
            <text:p text:style-name="P138">3 lata<text:s/></text:p>
          </table:table-cell>
        </table:table-row>
      </table:table>
      <text:p text:style-name="P139"/>
      <text:p text:style-name="P140"/>
      <text:p text:style-name="P141">Wywieszono na tablicy ogłoszeń<text:s/></text:p>
      <text:p text:style-name="P142">Data publikacji: 26.10.2017r.<text:s/><text:tab/><text:tab/><text:tab/><text:tab/><text:tab/><text:tab/><text:tab/><text:tab/><text:tab/><text:tab/>/-/ Burmistrz<text:s/></text:p>
      <text:p text:style-name="P143"><text:tab/><text:tab/><text:tab/><text:tab/><text:tab/><text:tab/><text:tab/><text:tab/><text:s text:c="61"/>Maciej Pietruszak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linskai</meta:initial-creator>
    <dc:creator>User</dc:creator>
    <meta:creation-date>2017-10-26T09:42:00Z</meta:creation-date>
    <dc:date>2017-10-26T09:42:00Z</dc:date>
    <meta:print-date>2017-10-19T09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700" meta:row-count="12" meta:non-whitespace-character-count="1460"/>
  </office:meta>
</office:document-meta>
</file>